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2" style:family="paragraph" style:parent-style-name="Quotations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196ad4" style:font-name="Helvetica Neue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</text:p>
      <text:p text:style-name="P2"><text:span text:style-name="T1">From: ***********@</text:span><text:a xlink:type="simple" xlink:href="http://s.whatsapp.net/" office:target-frame-name="_blank" xlink:show="new" text:style-name="Internet_20_link" text:visited-style-name="Visited_20_Internet_20_Link"><text:span text:style-name="T2">s.whatsapp.net</text:span></text:a><text:span text:style-name="T1"> Valerio (‪***********‬)</text:span></text:p>
      <text:p text:style-name="P1">Timestamp: 06/03/2019 19:36:33(UTC+1)</text:p>
      <text:p text:style-name="P1">Source App: WhatsApp</text:p>
      <text:p text:style-name="P1">Body:</text:p>
      <text:p text:style-name="P1">Altri annullamento a favore della Triassi!!! E sai che cos voglio dire. È necessario che Ermini parli con Mattarella</text:p>
      <text:p text:style-name="P1">-----------------------------</text:p>
      <text:p text:style-name="P2"><text:span text:style-name="T1">From: From: ***********@</text:span><text:a xlink:type="simple" xlink:href="http://s.whatsapp.net/" office:target-frame-name="_blank" xlink:show="new" text:style-name="Internet_20_link" text:visited-style-name="Visited_20_Internet_20_Link"><text:span text:style-name="T2">s.whatsapp.net</text:span></text:a><text:span text:style-name="T1"> LP (owner)</text:span></text:p>
      <text:p text:style-name="P1">Timestamp: 06/03/2019 19:38:36(UTC+1)</text:p>
      <text:p text:style-name="P1">Source App: WhatsApp</text:p>
      <text:p text:style-name="P1">Body:</text:p>
      <text:p text:style-name="P1">Cose da pazzi</text:p>
      <text:p text:style-name="P1">-----------------------------</text:p>
      <text:p text:style-name="P2"><text:span text:style-name="T1">From: From: ***********@</text:span><text:a xlink:type="simple" xlink:href="http://s.whatsapp.net/" office:target-frame-name="_blank" xlink:show="new" text:style-name="Internet_20_link" text:visited-style-name="Visited_20_Internet_20_Link"><text:span text:style-name="T2">s.whatsapp.net</text:span></text:a><text:span text:style-name="T1"> LP (owner)</text:span></text:p>
      <text:p text:style-name="P1">Timestamp: 06/03/2019 19:38:42(UTC+1)</text:p>
      <text:p text:style-name="P1">Source App: WhatsApp</text:p>
      <text:p text:style-name="P1">Body:</text:p>
      <text:p text:style-name="P1">Assolutamente si</text:p>
      <text:p text:style-name="P1">-----------------------------</text:p>
      <text:p text:style-name="P2"><text:span text:style-name="T1">From: From: ***********@</text:span><text:a xlink:type="simple" xlink:href="http://s.whatsapp.net/" office:target-frame-name="_blank" xlink:show="new" text:style-name="Internet_20_link" text:visited-style-name="Visited_20_Internet_20_Link"><text:span text:style-name="T2">s.whatsapp.net</text:span></text:a><text:span text:style-name="T1"> LP (owner)</text:span></text:p>
      <text:p text:style-name="P1">Timestamp: 06/03/2019 19:38:50(UTC+1)</text:p>
      <text:p text:style-name="P1">Source App: WhatsApp</text:p>
      <text:p text:style-name="P1">Body:</text:p>
      <text:p text:style-name="P1">Come è andata ieri sera?</text:p>
      <text:p text:style-name="P1">-----------------------------</text:p>
      <text:p text:style-name="P2"><text:span text:style-name="T1">From: ***********@</text:span><text:a xlink:type="simple" xlink:href="http://s.whatsapp.net/" office:target-frame-name="_blank" xlink:show="new" text:style-name="Internet_20_link" text:visited-style-name="Visited_20_Internet_20_Link"><text:span text:style-name="T2">s.whatsapp.net</text:span></text:a><text:span text:style-name="T1"> Valerio (‪***********‬)</text:span></text:p>
      <text:p text:style-name="P1"><text:soft-page-break/>Timestamp: 06/03/2019 19:43:49(UTC+1)</text:p>
      <text:p text:style-name="P1">Source App: WhatsApp</text:p>
      <text:p text:style-name="P1">Body:</text:p>
      <text:p text:style-name="P1">Bene. Poi ti dico. Parla con Ermini. Io lo faccio la prossima volta che vengo a Ro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1:57:59.42</meta:creation-date>
    <meta:document-statistic meta:table-count="0" meta:image-count="0" meta:object-count="0" meta:page-count="2" meta:paragraph-count="30" meta:word-count="109" meta:character-count="967"/>
    <dc:date>2020-06-18T12:05:54.87</dc:date>
    <meta:editing-duration>PT7M55S</meta:editing-duration>
    <meta:editing-cycles>1</meta:editing-cycles>
    <meta:generator>OpenOffice/4.1.7$Win32 OpenOffice.org_project/417m1$Build-9800</meta:generator>
  </office:meta>
</office:document-meta>
</file>