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om: xxxxxxxx @s.whatsapp.net marco mancinetti (</text:p>
      <text:p text:style-name="Standard"><text:span text:style-name="T1">Timestamp: 09/07/2018 19:06:20(UTC+2)</text:span></text:p>
      <text:p text:style-name="Standard"><text:span text:style-name="T1">Source App: WhatsApp</text:span></text:p>
      <text:p text:style-name="Standard"><text:span text:style-name="T1">Body:</text:span></text:p>
      <text:p text:style-name="P1">mi si dice che da Catanzaro mi arriveranno al massimo 130 voti Questo.significa, partendo loro da 180, che sanno bene di averne ceduti a qualcuno, secondo me a Morlini. ma se li hanno ceduti, anche 20, sono quelli buoni. il che significa dire che a me hanno lasciato 130... e pure aleatori... credo di essermi spiegato</text:p>
      <text:p text:style-name="P1"><text:span text:style-name="T1">From: xxxxxxx @s.whatsapp.net paolo.auriemma@gmail.com (</text:span></text:p>
      <text:p text:style-name="P1"><text:span text:style-name="T1">Timestamp: 09/07/2018 19:09:11(UTC+2)</text:span></text:p>
      <text:p text:style-name="P1"><text:span text:style-name="T1">Source App: WhatsApp</text:span></text:p>
      <text:p text:style-name="P1"><text:span text:style-name="T1">Body:</text:span></text:p>
      <text:p text:style-name="P1">Quindi se i catanzaresi si sono comportate male è gravissimo dopo quello che abbiamo fatto noi portando un solo Pubblico Ministero e facendolo quasi sicuramente diventare prima. È stata una mossa stupida su cui ieri sera ho ancora recriminato con roberto. E lui mi ha detto che la colpa non era sua ma bisognava mettere a tutti i costi in sicurezza te come candidato Romano. Se ora loro non si sono comportati bene Sono veramente inqualificabile</text:p>
      <text:p text:style-name="Standard"><text:span text:style-name="T1">From: xxxxxx @s.whatsapp.net paolo.auriemma@gmail.com (</text:span></text:p>
      <text:p text:style-name="Standard"><text:span text:style-name="T1">Timestamp: 09/07/2018 19:09:52(UTC+2)</text:span></text:p>
      <text:p text:style-name="Standard"><text:span text:style-name="T1">Source App: WhatsApp</text:span></text:p>
      <text:p text:style-name="Standard"><text:span text:style-name="T1">Body:</text:span></text:p>
      <text:p text:style-name="Standard">Sappiamo benissimo che era eravamo in grado di fottere <text:s/>sicuramente Ardita ma il secondo che avremmo messo arrivava sicuramente davanti a cascini Ripeto il secondo</text:p>
      <text:p text:style-name="Standard">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0-06-15T15:52:00</meta:creation-date>
    <dc:date>2020-06-16T19:25:51.07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95" meta: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